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Gentium Basic1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af9f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8f2d" style:font-name-asian="Verdana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officeooo:rsid="00196c52" officeooo:paragraph-rsid="00158f2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text-properties style:font-name="Verdana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158f2d" style:font-size-asian="11pt" style:font-name-complex="Verdana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58f2d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style:font-size-asian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58f2d" style:font-size-asian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6af9f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58f2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officeooo:paragraph-rsid="00158f2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officeooo:paragraph-rsid="0016af9f"/>
    </style:style>
    <style:style style:name="P14" style:family="paragraph" style:parent-style-name="Standard">
      <style:text-properties officeooo:paragraph-rsid="00158f2d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af9f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MT" fo:font-size="11pt" fo:font-weight="bold" officeooo:paragraph-rsid="001a4a46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a4a46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font-weight="bold" officeooo:rsid="00200435" officeooo:paragraph-rsid="001a4a46" style:font-size-asian="11pt" style:font-weight-asian="bold" style:font-name-complex="Verdana" style:font-size-complex="11pt" style:font-weight-complex="bol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58f2d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a6ac"/>
    </style:style>
    <style:style style:name="T4" style:family="text">
      <style:text-properties officeooo:rsid="001cbab9"/>
    </style:style>
    <style:style style:name="T5" style:family="text">
      <style:text-properties officeooo:rsid="0026c616"/>
    </style:style>
    <style:style style:name="T6" style:family="text">
      <style:text-properties fo:font-weight="normal" officeooo:rsid="00173db2" style:font-weight-asian="normal" style:font-weight-complex="normal"/>
    </style:style>
    <style:style style:name="T7" style:family="text">
      <style:text-properties fo:font-weight="normal" officeooo:rsid="001bd8d0" fo:background-color="transparent" loext:char-shading-value="0" style:font-weight-asian="normal" style:font-weight-complex="normal"/>
    </style:style>
    <style:style style:name="T8" style:family="text">
      <style:text-properties fo:font-weight="normal" officeooo:rsid="0016af9f" fo:background-color="transparent" loext:char-shading-value="0" style:font-weight-asian="normal" style:font-weight-complex="normal"/>
    </style:style>
    <style:style style:name="T9" style:family="text">
      <style:text-properties officeooo:rsid="00158f2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16af9f" style:font-size-asian="11pt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fo:font-size="11pt" fo:font-weight="bold" officeooo:rsid="00185561" style:font-size-asian="11pt" style:font-weight-asian="bold" style:font-weight-complex="bold"/>
    </style:style>
    <style:style style:name="T14" style:family="text">
      <style:text-properties style:font-name="Verdana" officeooo:rsid="00200435"/>
    </style:style>
    <style:style style:name="T15" style:family="text">
      <style:text-properties officeooo:rsid="0020043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3">Diputadas y Diputados de Santa Fe: </text:p>
      <text:p text:style-name="P14"/>
      <text:p text:style-name="P6">La Comisión de Vivienda y Urbanismo ha considerado el Proyecto de Ley <text:s/>Nº 3<text:span text:style-name="T3">6351</text:span> CD-<text:span text:style-name="T9">DB</text:span>, de los diputados <text:s/><text:span text:style-name="T9">Leandro Busatto</text:span> <text:span text:style-name="T3">y</text:span> <text:span text:style-name="T9">Patricia Chialvo</text:span>, por el cual se <text:span text:style-name="T9">suspende por el termino de un (1) año, a partir de la promulgación de la presente ley las ejecuciones hipotecarias que tengan por objeto el remate de la vivienda única familiar y de ocupación permanente</text:span>; y, por las razones expuestas en los fundamentos y las que podrá dar el miembro informante, <text:span text:style-name="T4">habiendo realizado modificaciones de forma en el texto esta Comisión </text:span>aconseja la aprobación <text:span text:style-name="T3">del mismo</text:span>, el que a continuación se transcribe:</text:p>
      <text:p text:style-name="P5"/>
      <text:p text:style-name="P5"/>
      <text:p text:style-name="P2">LA LEGISLATURA DE LA PROVINCIA DE SANTA FE</text:p>
      <text:p text:style-name="P2">SANCIONA CON FUERZA DE</text:p>
      <text:p text:style-name="P2">LEY:</text:p>
      <text:p text:style-name="Standard"/>
      <text:p text:style-name="Standard"/>
      <text:p text:style-name="P12"><text:span text:style-name="T12">A</text:span><text:span text:style-name="T13">RTÍCULO</text:span><text:span text:style-name="T12"> 1</text:span><text:span text:style-name="T10"> - Suspéndase por el término de un (1) año a partir de la promulgación de la presente ley, las ejecuciones hipotecarias que tengan por objeto el remate de la vivienda única, familiar y de ocupación permanente. </text:span></text:p>
      <text:p text:style-name="P8"/>
      <text:p text:style-name="P13"><text:span text:style-name="T12">A</text:span><text:span text:style-name="T13">RTÍCULO</text:span><text:span text:style-name="T12"> 2</text:span><text:span text:style-name="T10"> - A los fines de la presente ley, la vivienda hipotecada debe cumplir con los siguientes requisitos: </text:span></text:p>
      <text:p text:style-name="P9">a) que recaiga sobre una vivienda única, familiar y de ocupación permanente;</text:p>
      <text:p text:style-name="P11"><text:span text:style-name="T10">b) que los orígenes del crédito hipotecario obtenidos provengan de los programas financieros UVA, UVI y PROCREAR, para la adquisición, construcción, mejora y/o ampliación de vivienda; </text:span><text:span text:style-name="T11">y,</text:span></text:p>
      <text:p text:style-name="P11"><text:span text:style-name="T11">c</text:span><text:span text:style-name="T10">) que la vivienda sea habitada por el deudor, lo que justificará mediante declaración jurada.</text:span></text:p>
      <text:p text:style-name="P7"/>
      <text:p text:style-name="P13"><text:span text:style-name="T12">A</text:span><text:span text:style-name="T13">RTÍCULO</text:span><text:span text:style-name="T12"> 3 </text:span><text:span text:style-name="T10">- La presente ley es de orden público y entra en vigencia a partir de su publicación en el boletín oficial. </text:span></text:p>
      <text:p text:style-name="P9"/>
      <text:p text:style-name="P13"><text:span text:style-name="T12">A</text:span><text:span text:style-name="T13">RTÍCULO</text:span><text:span text:style-name="T12"> 4 </text:span><text:span text:style-name="T10">- Comuníquese al Poder Ejecutivo.</text:span></text:p>
      <text:p text:style-name="P9"/>
      <text:p text:style-name="P4"/>
      <text:p text:style-name="P10">Sala de la <text:span text:style-name="T5">C</text:span>omisión, <text:s/><text:span text:style-name="T6"><text:s/></text:span><text:span text:style-name="T7">0</text:span><text:span text:style-name="T8">1</text:span><text:span text:style-name="T7"> de </text:span><text:span text:style-name="T8">agosto</text:span><text:span text:style-name="T7"> de 2019</text:span></text:p>
      <text:p text:style-name="P10"/>
      <text:p text:style-name="P16">FIRMANTES: <text:s text:c="7"/><text:span text:style-name="T14">CHIALVO</text:span></text:p>
      <text:p text:style-name="P17"/>
      <text:p text:style-name="P17"><text:tab/><text:tab/><text:tab/><text:span text:style-name="T15">SOLIS</text:span></text:p>
      <text:p text:style-name="P18"><text:tab/><text:tab/><text:tab/></text:p>
      <text:p text:style-name="P18"><text:tab/><text:tab/><text:tab/>TEPP</text:p>
      <text:p text:style-name="P18"/>
      <text:p text:style-name="P18"><text:tab/><text:tab/><text:tab/>AGSBURGER</text:p>
      <text:p text:style-name="P18"/>
      <text:p text:style-name="P18"><text:tab/><text:tab/><text:tab/>YACUZZI</text:p>
      <text:p text:style-name="P17"><text:soft-page-break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Gentium Basic1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6af9f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af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769cm" svg:y="-1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4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09:29:09.076829718</meta:creation-date>
    <dc:date>2019-08-08T11:03:53.269188937</dc:date>
    <meta:editing-duration>PT13M47S</meta:editing-duration>
    <meta:editing-cycles>3</meta:editing-cycles>
    <meta:generator>LibreOffice/6.2.5.2$Linux_X86_64 LibreOffice_project/20$Build-2</meta:generator>
    <meta:document-statistic meta:table-count="0" meta:image-count="1" meta:object-count="0" meta:page-count="2" meta:paragraph-count="22" meta:word-count="290" meta:character-count="1778" meta:non-whitespace-character-count="1467"/>
  </office:meta>
</office:document-meta>
</file>